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plaatsen laadpaal Egboet, 1671 LH,Medemblik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arkeerverbod</text:span>: Egboet, twee rechter parkeerplaatsen ten zuiden van Egboet 47</text:span>
          </text:p>
            <text:p text:style-name="common-al">
            <text:span text:style-name="nadrukvet">op donderdag 30 augustus van 07.00 – 18.00 uur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090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0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0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plaatsen laadpaal Egboet, 1671 LH,Medemblik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908</meta:user-defined>
    <meta:user-defined meta:name="OVERHEIDop.GmbID/DC.identifier">gmb-2018-18090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LH 47</meta:user-defined>
    <meta:user-defined meta:name="OVERHEIDop.woonplaats">Medemblik</meta:user-defined>
    <meta:user-defined meta:name="OVERHEIDop.straatnaam">Egboe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365 530722</meta:user-defined>
    <meta:user-defined meta:name="OVERHEIDop.versieInformatie"/>
  </office:meta>
</office:document-meta>
</file>