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sluiten op aanvraag hogere grenswaarden geluid, Jansbuitensingel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444</text:p>
            <text:p text:style-name="common-al">Omschrijving: het besluiten op aanvraag hogere grenswaarden geluid</text:p>
            <text:p text:style-name="common-al">Adres: Jansbuitensingel 20 </text:p>
            <text:p text:style-name="common-al">Besluit: Verlenen</text:p>
            <text:p text:style-name="common-al">Datum ondertekening: 13 augustus 2018</text:p>
            <text:p text:style-name="common-al">Datum verzending: 13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90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0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0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besluiten op aanvraag hogere grenswaarden geluid, Jansbuitensingel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904</meta:user-defined>
    <meta:user-defined meta:name="OVERHEIDop.GmbID/DC.identifier">gmb-2018-180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AD 20</meta:user-defined>
    <meta:user-defined meta:name="OVERHEIDop.woonplaats">Arnhem</meta:user-defined>
    <meta:user-defined meta:name="OVERHEIDop.straatnaam">Jans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4 444161</meta:user-defined>
    <meta:user-defined meta:name="OVERHEIDop.versieInformatie"/>
  </office:meta>
</office:document-meta>
</file>