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18, Langstraatbaan 1, 5121DV</text:span>
          </text:p>
            <text:p text:style-name="common-al">veranderen inrichting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90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0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0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901</meta:user-defined>
    <meta:user-defined meta:name="OVERHEIDop.GmbID/DC.identifier">gmb-2018-180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Langstraat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62 398791</meta:user-defined>
    <meta:user-defined meta:name="OVERHEIDop.versieInformatie"/>
  </office:meta>
</office:document-meta>
</file>