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rinses Beatrixstraat 26: aanvraag vergunning uitbreiden van de woning (OV 20180382/3859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ugustus 2018</text:span> is een aanvraag om een omgevingsvergunning binnengekomen voor deze locatie. Het gaat om het <text:span text:style-name="nadrukvet">uitbreiden van de woning (betreft uitbouw aan de voor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90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rinses Beatrixstraat 26: aanvraag vergunning uitbreiden van de woning (OV 20180382/38597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00</meta:user-defined>
    <meta:user-defined meta:name="OVERHEIDop.GmbID/DC.identifier">gmb-2018-180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V 26</meta:user-defined>
    <meta:user-defined meta:name="OVERHEIDop.woonplaats">Joure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91 552718</meta:user-defined>
    <meta:user-defined meta:name="OVERHEIDop.versieInformatie"/>
  </office:meta>
</office:document-meta>
</file>