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transformeren van een kantoorpand appartementen, Jansbuitensing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417</text:p>
            <text:p text:style-name="common-al">OLO-nummer: 3256823</text:p>
            <text:p text:style-name="common-al">Omschrijving: het transformeren van een kantoorpand appartementen</text:p>
            <text:p text:style-name="common-al">Adres: Jansbuitensingel 23 </text:p>
            <text:p text:style-name="common-al">Activiteiten: Bouwen, Strijdig Gebruik gronden/bouwwerken met RO </text:p>
            <text:p text:style-name="common-al">Besluit: Verlenen</text:p>
            <text:p text:style-name="common-al">Datum ondertekening: 19 januari 2018</text:p>
            <text:p text:style-name="common-al">Datum verzending: 2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9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transformeren van een kantoorpand appartementen, Jansbuitensingel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90</meta:user-defined>
    <meta:user-defined meta:name="OVERHEIDop.GmbID/DC.identifier">gmb-2018-1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6 444158</meta:user-defined>
    <meta:user-defined meta:name="OVERHEIDop.versieInformatie"/>
  </office:meta>
</office:document-meta>
</file>