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1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18 heeft de gemeente een aanvraag ontvangen voor het kappen van een boom in de achtertuin van de woning op locatie Spijkerstraat 127 te Bussum. De aanvraag is geregistreerd onder zaaknummer HZ_WABO-18-14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89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9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jkerstraat 12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96</meta:user-defined>
    <meta:user-defined meta:name="OVERHEIDop.GmbID/DC.identifier">gmb-2018-180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RD 12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41.68 475728.92</meta:user-defined>
    <meta:user-defined meta:name="OVERHEIDop.versieInformatie"/>
  </office:meta>
</office:document-meta>
</file>