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Heeskampsesteeg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Heeskampsesteeg 1, 4011 KE, Zoelen, het uitbreiden van de bestaande woning, beslistermijn verlengd tot 30-09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089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9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9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Heeskampsesteeg 1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894</meta:user-defined>
    <meta:user-defined meta:name="OVERHEIDop.GmbID/DC.identifier">gmb-2018-18089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1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KE 1</meta:user-defined>
    <meta:user-defined meta:name="OVERHEIDop.woonplaats">Zoelen</meta:user-defined>
    <meta:user-defined meta:name="OVERHEIDop.straatnaam">Heeskampseste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3809 437905</meta:user-defined>
    <meta:user-defined meta:name="OVERHEIDop.versieInformatie"/>
  </office:meta>
</office:document-meta>
</file>