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na-isoleren van het dak van het Sint Petersgasthuis, Rijnstraat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737</text:p>
            <text:p text:style-name="common-al">OLO-nummer: 3759135</text:p>
            <text:p text:style-name="common-al">Omschrijving: het na-isoleren van het dak van het Sint Petersgasthuis </text:p>
            <text:p text:style-name="common-al">Adres: Rijnstraat 71 </text:p>
            <text:p text:style-name="common-al">Activiteit(en): Bouwen en rijksmonumenten</text:p>
            <text:p text:style-name="common-al">Besluit: Verlenen</text:p>
            <text:p text:style-name="common-al">Datum ondertekening: 8 augustus 2018</text:p>
            <text:p text:style-name="common-al">Datum verzending: 8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9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9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9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na-isoleren van het dak van het Sint Petersgasthuis, Rijnstraat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92</meta:user-defined>
    <meta:user-defined meta:name="OVERHEIDop.GmbID/DC.identifier">gmb-2018-180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Z 71</meta:user-defined>
    <meta:user-defined meta:name="OVERHEIDop.woonplaats">Arnhem</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26 443797</meta:user-defined>
    <meta:user-defined meta:name="OVERHEIDop.versieInformatie"/>
  </office:meta>
</office:document-meta>
</file>