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60 EN ZONNEBLOEMSTRAAT 6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bestemming van een kantoor in een school (tijdelijk voor 5 jaar) op het perceel K R Poststraat 60 en Zonnebloemstraat 6 A te Heerenveen (16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089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9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9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 R POSTSTRAAT 60 EN ZONNEBLOEMSTRAAT 6 A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91</meta:user-defined>
    <meta:user-defined meta:name="OVERHEIDop.GmbID/DC.identifier">gmb-2018-180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R 60</meta:user-defined>
    <meta:user-defined meta:name="OVERHEIDop.woonplaats">Heerenveen</meta:user-defined>
    <meta:user-defined meta:name="OVERHEIDop.straatnaam">K.R. Poststraat</meta:user-defined>
    <meta:user-defined meta:name="OVERHEID.PostcodeHuisnummer/OVERHEIDop.postcodeHuisnummer">8441CV 6a</meta:user-defined>
    <meta:user-defined meta:name="OVERHEIDop.straatnaam">Zonnebloem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29 553107</meta:user-defined>
    <meta:user-defined meta:name="OVERHEID.EPSG28992/DC.spatial">191312 553025</meta:user-defined>
    <meta:user-defined meta:name="OVERHEIDop.versieInformatie"/>
  </office:meta>
</office:document-meta>
</file>