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143, het tijdelijk plaatsen van een rolsteiger en een container op de openbare weg van 29 t/m 31 januari 2018, 18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43, het tijdelijk plaatsen van een rolsteiger en een container op de openbare weg van 29 t/m 31 januari 2018, 18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143, het tijdelijk plaatsen van een rolsteiger en een container op de openbare weg van 29 t/m 31 januari 2018, 18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89</meta:user-defined>
    <meta:user-defined meta:name="OVERHEIDop.GmbID/DC.identifier">gmb-2018-180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43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2 463204</meta:user-defined>
    <meta:user-defined meta:name="OVERHEIDop.versieInformatie"/>
  </office:meta>
</office:document-meta>
</file>