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een toneelvoorstelling, Horizonstraat 57,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van zaterdag 25 augustus t/m zondag 2 september 2018 in het voormalige pand van Emma Safety Shoes, gelegen aan de Horizonstraat 57 te Brunssum. (De beschikking is op 20 augustus 2018 verzonden.)</text:p>
            <text:p text:style-name="common-al">Dossiernummer: 839227</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0888</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88</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88</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toneelvoorstelling, Horizonstraat 5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888</meta:user-defined>
    <meta:user-defined meta:name="OVERHEIDop.GmbID/DC.identifier">gmb-2018-1808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SC 57</meta:user-defined>
    <meta:user-defined meta:name="OVERHEIDop.woonplaats">Brunssum</meta:user-defined>
    <meta:user-defined meta:name="OVERHEIDop.straatnaam">Horizo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3632 327265</meta:user-defined>
    <meta:user-defined meta:name="OVERHEIDop.versieInformatie"/>
  </office:meta>
</office:document-meta>
</file>