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18, Raadhuisstraat 26-28, 5126 CJ</text:span>
          </text:p>
            <text:p text:style-name="common-al">gedeeltelijk slopen hoofdge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88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87</meta:user-defined>
    <meta:user-defined meta:name="OVERHEIDop.GmbID/DC.identifier">gmb-2018-180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J</meta:user-defined>
    <meta:user-defined meta:name="OVERHEIDop.woonplaats">Gilz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47 394848</meta:user-defined>
    <meta:user-defined meta:name="OVERHEIDop.versieInformatie"/>
  </office:meta>
</office:document-meta>
</file>