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ugustus 2018 een aanvraag voor een omgevingsvergunning ontvangen. Dit betreft het verbouwen van het kantoor ter plaatse van Nijverheidsstraat 67 in Gouda. De aanvraag is geregistreerd onder kenmerk 20182084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088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8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8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straat 6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83</meta:user-defined>
    <meta:user-defined meta:name="OVERHEIDop.GmbID/DC.identifier">gmb-2018-18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J 6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15.1 447357.46</meta:user-defined>
    <meta:user-defined meta:name="OVERHEIDop.versieInformatie"/>
  </office:meta>
</office:document-meta>
</file>