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vernieuwen van de raamkozijnen begane grond, Koningstraat 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2605</text:p>
            <text:p text:style-name="common-al">Omschrijving: het vernieuwen van de raamkozijnen begane grond </text:p>
            <text:p text:style-name="common-al">Adres: Koningstraat 67 </text:p>
            <text:p text:style-name="common-al">Activiteiten: Bouwen, Monumenten Gem. of Prov. Verordening</text:p>
            <text:p text:style-name="common-al">Besluit: Verlenen</text:p>
            <text:p text:style-name="common-al">Datum ondertekening: 19 januari 2018</text:p>
            <text:p text:style-name="common-al">Datum verzending: 19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8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vernieuwen van de raamkozijnen begane grond, Koningstraat 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088</meta:user-defined>
    <meta:user-defined meta:name="OVERHEIDop.GmbID/DC.identifier">gmb-2018-18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DJ 67</meta:user-defined>
    <meta:user-defined meta:name="OVERHEIDop.woonplaats">Arnhem</meta:user-defined>
    <meta:user-defined meta:name="OVERHEIDop.straatnaam">Konin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18 443751</meta:user-defined>
    <meta:user-defined meta:name="OVERHEIDop.versieInformatie"/>
  </office:meta>
</office:document-meta>
</file>