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nabij Tinnegieterstraat 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anleggen nieuwe aarde wal </text:p>
            <text:p text:style-name="common-al">Dossiernummer              O18-1192 </text:p>
            <text:p text:style-name="common-al">Locatie                                 nabij Tinnegieterstraat 6 te Delfgauw</text:p>
            <text:p text:style-name="common-al">Postcode                            2645 LX</text:p>
            <text:p text:style-name="common-al">Datum besluit                   16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8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nabij Tinnegieterstraat 6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72</meta:user-defined>
    <meta:user-defined meta:name="OVERHEIDop.GmbID/DC.identifier">gmb-2018-180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LX</meta:user-defined>
    <meta:user-defined meta:name="OVERHEIDop.woonplaats">Delfgauw</meta:user-defined>
    <meta:user-defined meta:name="OVERHEIDop.straatnaam">Tinnegieter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07 446007</meta:user-defined>
    <meta:user-defined meta:name="OVERHEIDop.versieInformatie"/>
  </office:meta>
</office:document-meta>
</file>