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mmer, Praam 1 t/m 8 en Tjalk 1, 1 A en 1 B:  verleende vergunning oprichten elf woningen (OV 20180170/3588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augustus 2018</text:span> is een omgevingsvergunning verleend voor deze locatie. Het gaat om het <text:span text:style-name="nadrukvet">oprichten van elf woningen (blok van 8 en blok van 3)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24 augustus 2018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86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6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6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Praam 1 t/m 8 en Tjalk 1, 1 A en 1 B:  verleende vergunning oprichten elf woningen (OV 20180170/35885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869</meta:user-defined>
    <meta:user-defined meta:name="OVERHEIDop.GmbID/DC.identifier">gmb-2018-180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</meta:user-defined>
    <meta:user-defined meta:name="OVERHEIDop.woonplaats">Lemmer</meta:user-defined>
    <meta:user-defined meta:name="OVERHEIDop.straatnaam">Praam</meta:user-defined>
    <meta:user-defined meta:name="OVERHEID.PostcodeHuisnummer/OVERHEIDop.postcodeHuisnummer">8531BA</meta:user-defined>
    <meta:user-defined meta:name="OVERHEIDop.straatnaam">Tjal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308 539581</meta:user-defined>
    <meta:user-defined meta:name="OVERHEID.EPSG28992/DC.spatial">177350 539444</meta:user-defined>
    <meta:user-defined meta:name="OVERHEIDop.versieInformatie"/>
  </office:meta>
</office:document-meta>
</file>