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Liu-Liu Weng V.O.F. Cafetaria De Brink, De Brink 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geldigheidsduur van de exploitatievergunning horeca van Liu-Liu Weng V.O.F. Cafetaria De Brink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30 augustus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086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6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6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Liu-Liu Weng V.O.F. Cafetaria De Brink, De Brink 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0866</meta:user-defined>
    <meta:user-defined meta:name="OVERHEIDop.GmbID/DC.identifier">gmb-2018-1808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KC 80</meta:user-defined>
    <meta:user-defined meta:name="OVERHEIDop.woonplaats">Zutphen</meta:user-defined>
    <meta:user-defined meta:name="OVERHEIDop.straatnaam">De brink</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573 459940</meta:user-defined>
    <meta:user-defined meta:name="OVERHEIDop.versieInformatie"/>
  </office:meta>
</office:document-meta>
</file>