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9 augustus 2018, Rielsebaan 41, 5126 PL</text:span>
          </text:p>
            <text:p text:style-name="common-al">bouwen aardappelbewaarplaats/overkapping</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80863</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863</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863</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863</meta:user-defined>
    <meta:user-defined meta:name="OVERHEIDop.GmbID/DC.identifier">gmb-2018-1808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PL 41</meta:user-defined>
    <meta:user-defined meta:name="OVERHEIDop.woonplaats">Gilze</meta:user-defined>
    <meta:user-defined meta:name="OVERHEIDop.straatnaam">Rielsebaa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6008 394679</meta:user-defined>
    <meta:user-defined meta:name="OVERHEIDop.versieInformatie"/>
  </office:meta>
</office:document-meta>
</file>