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llen van een edelspar in de achtertuin, Viotta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476</text:p>
            <text:p text:style-name="common-al">OLO-nummer: 3727931</text:p>
            <text:p text:style-name="common-al">Omschrijving: vellen van een edelspar in de achtertuin</text:p>
            <text:p text:style-name="common-al">Adres: Viottastraat 3 </text:p>
            <text:p text:style-name="common-al">Activiteit(en): Aanleggen</text:p>
            <text:p text:style-name="common-al">Besluit: Verlenen</text:p>
            <text:p text:style-name="common-al">Datum ondertekening: 10 augustus 2018</text:p>
            <text:p text:style-name="common-al">Datum verzending: 10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6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llen van een edelspar in de achtertuin, Viotta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62</meta:user-defined>
    <meta:user-defined meta:name="OVERHEIDop.GmbID/DC.identifier">gmb-2018-18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B 3</meta:user-defined>
    <meta:user-defined meta:name="OVERHEIDop.woonplaats">Arnhem</meta:user-defined>
    <meta:user-defined meta:name="OVERHEIDop.straatnaam">Viott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30 446186</meta:user-defined>
    <meta:user-defined meta:name="OVERHEIDop.versieInformatie"/>
  </office:meta>
</office:document-meta>
</file>