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301 (plaatsen lbk met voorzieningen ); 482330; 17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086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6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6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301 (plaatsen lbk met voorzieningen ); 482330; 17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861</meta:user-defined>
    <meta:user-defined meta:name="OVERHEIDop.GmbID/DC.identifier">gmb-2018-180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W 301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66 469704</meta:user-defined>
    <meta:user-defined meta:name="OVERHEIDop.versieInformatie"/>
  </office:meta>
</office:document-meta>
</file>