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augustus 2018, Raadhuisstraat 24C, 5126CJ</text:span>
          </text:p>
            <text:p text:style-name="common-al">wijzigen van de brandcompartimentering en het omzetten van de winkelfunctie naar woonfunctie op de begane grond</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086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6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60</meta:user-defined>
    <meta:user-defined meta:name="OVERHEIDop.GmbID/DC.identifier">gmb-2018-180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K 25</meta:user-defined>
    <meta:user-defined meta:name="OVERHEIDop.woonplaats">Gilze</meta:user-defined>
    <meta:user-defined meta:name="OVERHEIDop.straatnaam">Raadhui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05 394855</meta:user-defined>
    <meta:user-defined meta:name="OVERHEIDop.versieInformatie"/>
  </office:meta>
</office:document-meta>
</file>