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wijziging situeren woning, Noordereiland 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54389</text:p>
            <text:p text:style-name="common-al">OLO-nummer: 3339685</text:p>
            <text:p text:style-name="common-al">Omschrijving: wijziging situeren woning</text:p>
            <text:p text:style-name="common-al">Adres: Noordereiland 31 </text:p>
            <text:p text:style-name="common-al">Activiteiten: Strijdig Gebruik gronden/bouwwerken met RO </text:p>
            <text:p text:style-name="common-al">Besluit: Verlenen</text:p>
            <text:p text:style-name="common-al">Datum ondertekening: 17 januari 2018</text:p>
            <text:p text:style-name="common-al">Datum verzending:17 januar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086</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86</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86</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wijziging situeren woning, Noordereiland 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8086</meta:user-defined>
    <meta:user-defined meta:name="OVERHEIDop.GmbID/DC.identifier">gmb-2018-180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MZ 31</meta:user-defined>
    <meta:user-defined meta:name="OVERHEIDop.woonplaats">Arnhem</meta:user-defined>
    <meta:user-defined meta:name="OVERHEIDop.straatnaam">Noordereiland</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5694 440631</meta:user-defined>
    <meta:user-defined meta:name="OVERHEIDop.versieInformatie"/>
  </office:meta>
</office:document-meta>
</file>