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bestrating naast de paardenstal, Hoef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560</text:p>
            <text:p text:style-name="common-al">OLO-nummer: 3782487</text:p>
            <text:p text:style-name="common-al">Omschrijving: aanleggen bestrating naast de paardenstal</text:p>
            <text:p text:style-name="common-al">Adres: Hoeferlaan 4 </text:p>
            <text:p text:style-name="common-al">Activiteit(en): Aanleggen</text:p>
            <text:p text:style-name="common-al">Besluit: Verlenen</text:p>
            <text:p text:style-name="common-al">Datum ondertekening: 10 augustus 2018</text:p>
            <text:p text:style-name="common-al">Datum verzending: 10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5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gen bestrating naast de paardenstal, Hoefer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57</meta:user-defined>
    <meta:user-defined meta:name="OVERHEIDop.GmbID/DC.identifier">gmb-2018-180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G 4</meta:user-defined>
    <meta:user-defined meta:name="OVERHEIDop.woonplaats">Arnhem</meta:user-defined>
    <meta:user-defined meta:name="OVERHEIDop.straatnaam">Hoef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1 446730</meta:user-defined>
    <meta:user-defined meta:name="OVERHEIDop.versieInformatie"/>
  </office:meta>
</office:document-meta>
</file>