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koelinstallatie, Velperbuitensing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251</text:p>
            <text:p text:style-name="common-al">OLO-nummer: 3834569</text:p>
            <text:p text:style-name="common-al">Omschrijving: vervangen koelinstallatie</text:p>
            <text:p text:style-name="common-al">Adres: Velperbuitensingel 4 </text:p>
            <text:p text:style-name="common-al">Activiteit(en): Bouwen</text:p>
            <text:p text:style-name="common-al">Besluit: Verlenen</text:p>
            <text:p text:style-name="common-al">Datum ondertekening: 7 augustus 2018</text:p>
            <text:p text:style-name="common-al">Datum verzending: 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5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koelinstallatie, Velperbuitensing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54</meta:user-defined>
    <meta:user-defined meta:name="OVERHEIDop.GmbID/DC.identifier">gmb-2018-18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T 4</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6 443988</meta:user-defined>
    <meta:user-defined meta:name="OVERHEIDop.versieInformatie"/>
  </office:meta>
</office:document-meta>
</file>