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WAAR Zutphen V.O.F., Korte Beukerstraa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ondersteunende horeca van WAAR Zutphen V.O.F. is binnenkort verstreken. Het voornemen is aan deze inrichting een exploitatievergunning ondersteunende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0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085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5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ondersteunende horeca WAAR Zutphen V.O.F., Korte Beuker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0853</meta:user-defined>
    <meta:user-defined meta:name="OVERHEIDop.GmbID/DC.identifier">gmb-2018-1808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P 14</meta:user-defined>
    <meta:user-defined meta:name="OVERHEIDop.woonplaats">Zutphen</meta:user-defined>
    <meta:user-defined meta:name="OVERHEIDop.straatnaam">Korte Beuk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81 461840</meta:user-defined>
    <meta:user-defined meta:name="OVERHEIDop.versieInformatie"/>
  </office:meta>
</office:document-meta>
</file>