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wielerronde waar Etten-Leur trots op is!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Meer dan 20.000 wielerliefhebbers genoten met volle teugen van de 12e Profwielerronde van Etten-Leur. Een begrip in Etten-Leur en daarbuiten! Het was de organisatie dit jaar gelukt om de volledie top 5 van de Tour de France aan de start te krijgen, naast de vele andere bekende namen. Het was een prachtige dag om nooit te verget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0852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85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85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fwielerronde waar Etten-Leur trots op is!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852</meta:user-defined>
    <meta:user-defined meta:name="OVERHEIDop.GmbID/DC.identifier">gmb-2018-180852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