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luit Milieueffectrapportage niet noodzakelijk Rode Eiklaan 20, Odiliapeel (zaak 299595)</text:p>
      <text:section text:name="zakelijke-mededeling_id1-3-2" text:style-name="zakelijke-mededeling">
        <text:section text:name="zakelijke-mededeling-tekst_id1-3-2-1" text:style-name="zakelijke-mededeling-tekst">
          <text:section text:name="tekst_id1-3-2-1-1" text:style-name="tekst">
            <text:p text:style-name="common-al">Zaaknr: 299595</text:p>
            <text:p text:style-name="tussenkopcur">
            <text:span text:style-name="nadrukvet">Onderwerp</text:span>
          </text:p>
            <text:p text:style-name="common-al">Op 22 februari 2018 is door aanvrager te XXXXXX een aanmeldingsnotitie-m.e.r. (notitie) bij ons ingediend. Het betreft een verandering van de varkenshouderij aan Rode Eiklaan 20 te Odiliapeel. De notitie is geregistreerd onder nummer 299595.</text:p>
            <text:p text:style-name="common-al">De veranderingen betreffen het slopen en opnieuw bouwen van stal 2 en het uitbreiden met dieraantallen bij stal 3. Beide stallen worden aangesloten op één luchtwasser. In totaal wordt er uitgebreid met 3.408 gespeende biggen. Deze stallen worden voorzien van een gecombineerd luchtwassysteem met 85% ammoniakemissiereductie, 45% geurreductie en 80% fijnstofreductie met watergordijn en biologische wasser. Tevens wordt stal 2 voorzien van een groenlabelsysteem in de put (BWL 2001.13V2). Daarnaast wordt stal 1 ook aangesloten op een gecombineerd luchtwassysteem met 85% ammoniakreductie, 45% geurreductie en 80% fijnstofreductie. </text:p>
            <text:p text:style-name="common-al">De notitie is ingediend, omdat de activiteit, de oprichting, wijziging of uitbreiding van een installatie voor het fokken, mesten of houden van dieren, een activiteit betreft die krachtens artikel 7.2, lid 4 van de Wet milieubeheer is aangewezen als een activiteit die belangrijke nadelige gevolgen voor het milieu kan hebben. Het initiatief heeft betrekking op een activiteit zoals bedoeld in artikel 2, lid 5 onder b van het Besluit milieueffectrapportage.</text:p>
            <text:p text:style-name="tussenkopcur">
            <text:span text:style-name="nadrukvet">BESLUIT</text:span>
          </text:p>
            <text:p text:style-name="common-al">Wij besluiten, gelet op:</text:p>
            <text:list text:style-name="id1-3-2-1-1-8">
              <text:list-item text:style-override="id1-3-2-1-1-8-1">
                <text:number>•</text:number>
                <text:p text:style-name="al">de bepalingen van de Wet algemene bepalingen omgevingsrecht, Wet milieubeheer en de Algemene wet bestuursrecht;</text:p>
              </text:list-item>
              <text:list-item text:style-override="id1-3-2-1-1-8-2">
                <text:number>•</text:number>
                <text:p text:style-name="al">de notitie waarin aanvrager schriftelijk kenbaar heeft gemaakt voornemens te zijn een nieuwe stal op te richten en een stal te wijzigen. Het betreft het bouwen en wijzigen van varkensstallen;</text:p>
              </text:list-item>
              <text:list-item text:style-override="id1-3-2-1-1-8-3">
                <text:number>•</text:number>
                <text:p text:style-name="al">het Besluit van 21 april 2017 tot wijziging van het Besluit milieueffectrapportage, waarbij dergelijke activiteiten als (vorm vrij) m.e.r.-beoordelingsplichtig zijn aangewezen;</text:p>
              </text:list-item>
              <text:list-item text:style-override="id1-3-2-1-1-8-4">
                <text:number>•</text:number>
                <text:p text:style-name="al">de informatie die door Aanvrager is verstrekt over de activiteit: de nieuw op te richten en de te wijzigen varkensstallen en de waarschijnlijk belangrijkste gevolgen voor het milieu van deze activiteit en tevens alle andere relevante omstandigheden waaronder hij de activiteit zal voeren;</text:p>
              </text:list-item>
            </text:list>
            <text:p text:style-name="common-al">dat, vanwege het ontbreken van relevante criteria waaronder deze activiteiten worden ondernomen, voor de voorgenomen oprichting en wijziging van de varkensstallen met in het totaal 3.408 plaatsen voor gespeende biggen aan de Rode Eiklaan 20 te Odiliapeel op het perceel kadastraal bekend gemeente Uden, sectie D, nummers 2633 (ged) en 2720 (ged), zoals omschreven in de notitie, bij de voorbereiding van het besluit ten aanzien van de aanvraag om de omgevingsvergunning, géén milieueffectrapport (MER) hoeft te worden gemaakt.</text:p>
            <text:p text:style-name="common-al">
            <text:span text:style-name="nadrukvet">Rechtsmiddelen</text:span>
          </text:p>
            <text:p text:style-name="common-al">
            <text:span text:style-name="nadrukvet">Tegen deze beschikking uitsluitend de initiatiefnemer (inrichtinghouder) op grond van artikel 6.3 van de Algemene wet bestuursrecht (Awb) binnen zes weken na bekendmaking, gemotiveerd bezwaarschrift indienen bij de gemeente Uden. Het bezwaarschrift wordt behandeld door de gemeentelijke commissie bezwaar- en beroepschriften. Als een bezwaarschrift wordt ingediend, kan tevens een verzoek om schorsing/voorlopige voorziening worden ingediend bij de Rechtbank Oost. Er is griffierecht verschuldigd. Het besluit wordt niet onherroepelijk voordat op dit verzoek is beslist.</text:span>
          </text:p>
            <text:p text:style-name="last-al">Andere belanghebbenden kunnen hun bedenkingen inbrengen in het kader van de omgevingsvergunningsprocedure. Deze mer-beoordelingsbeslissing wordt aangemerkt als een beslissing inzake de procedure ter voorbereiding van een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15 augustus 2018</text:span>
          </text:p>
          </text:section>
          <text:section text:name="ondertekening_id1-3-2-2-2">
            <text:p><text:span text:style-name="deze">Namens Burgemeester en wethouders van Uden</text:span></text:p>
            <text:p><text:span text:style-name="ondertekening_naam">
            <text:span text:style-name="voornaam">mr. C.J.F.</text:span>
            <text:span text:style-name="achternaam">Mutsaars-van Es</text:span>
          </text:span></text:p>
            <text:p><text:span text:style-name="functie">teamleider dienstverlening afdeling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8085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5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5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ilieueffectrapportage niet noodzakelijk Rode Eiklaan 20, Odiliapeel (zaak 2995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50</meta:user-defined>
    <meta:user-defined meta:name="OVERHEIDop.GmbID/DC.identifier">gmb-2018-1808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9SW 20</meta:user-defined>
    <meta:user-defined meta:name="OVERHEIDop.woonplaats">Odiliapeel</meta:user-defined>
    <meta:user-defined meta:name="OVERHEIDop.straatnaam">Rode Eiklaan</meta:user-defined>
    <meta:user-defined meta:name="OVERHEIDgvop.Informatietype/DC.type">Beschikkingen | aanvraag</meta:user-defined>
    <meta:user-defined meta:name="OVERHEID.Gemeente/OVERHEID.authority">Uden</meta:user-defined>
    <meta:user-defined meta:name="OVERHEID.Gemeente/DCTERMS.publisher">Uden</meta:user-defined>
    <meta:user-defined meta:name="OVERHEID.EPSG28992/DC.spatial">178721 406080</meta:user-defined>
    <meta:user-defined meta:name="OVERHEIDop.versieInformatie"/>
  </office:meta>
</office:document-meta>
</file>