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groten van een brandcompartiment gebouw ar tbv gebruik huurder, Westervoortsedijk 71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5376</text:p>
            <text:p text:style-name="common-al">Omschrijving: vergroten van een brandcompartiment gebouw ar tbv gebruik huurder</text:p>
            <text:p text:style-name="common-al">Adres: Westervoortsedijk 71 V </text:p>
            <text:p text:style-name="common-al">Activiteiten: Bouwen </text:p>
            <text:p text:style-name="common-al">Besluit: Verlenen</text:p>
            <text:p text:style-name="common-al">Datum ondertekening: 18 januari 2018</text:p>
            <text:p text:style-name="common-al">Datum verzending: 19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groten van een brandcompartiment gebouw ar tbv gebruik huurder, Westervoortsedijk 71 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85</meta:user-defined>
    <meta:user-defined meta:name="OVERHEIDop.GmbID/DC.identifier">gmb-2018-18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 71s</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53 442537</meta:user-defined>
    <meta:user-defined meta:name="OVERHEIDop.versieInformatie"/>
  </office:meta>
</office:document-meta>
</file>