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ugustus 2018, Mary Zeldenrustlaan, Anne Frankplein, Constance Gerlingsstraat in Rijen</text:span>
          </text:p>
            <text:p text:style-name="common-al">kappen 86 bomen op gemeentegrond (18ZK03522)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084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4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4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844</meta:user-defined>
    <meta:user-defined meta:name="OVERHEIDop.GmbID/DC.identifier">gmb-2018-180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CG 113</meta:user-defined>
    <meta:user-defined meta:name="OVERHEIDop.woonplaats">Rijen</meta:user-defined>
    <meta:user-defined meta:name="OVERHEIDop.straatnaam">Mary Zeldenrust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51 399623</meta:user-defined>
    <meta:user-defined meta:name="OVERHEID.EPSG28992/DC.spatial">123351 399623</meta:user-defined>
    <meta:user-defined meta:name="OVERHEIDop.versieInformatie"/>
  </office:meta>
</office:document-meta>
</file>