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geluidhinder van 13 augustus 2018 tot 7 september 2018 en 24 september 2018 tot 19 oktober 2018 van 18.00 uur tot 02.00 uur., winkelcentrum Presikhaaf Hanzestraat 1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703</text:p>
            <text:p text:style-name="common-al">Omschrijving: ontheffing geluidhinder van 13 augustus 2018 tot 7 september 2018 en 24 september 2018 tot 19 oktober 2018 van 18.00 uur tot 02.00 uur.</text:p>
            <text:p text:style-name="common-al">Adres: winkelcentrum Presikhaaf Hanzestraat 157</text:p>
            <text:p text:style-name="common-al">Besluit: Verlenen</text:p>
            <text:p text:style-name="common-al">Datum ondertekening: 10 augustus 2018</text:p>
            <text:p text:style-name="common-al">Datum verzending: 10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4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4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4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ontheffing geluidhinder van 13 augustus 2018 tot 7 september 2018 en 24 september 2018 tot 19 oktober 2018 van 18.00 uur tot 02.00 uur., winkelcentrum Presikhaaf Hanzestraat 1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843</meta:user-defined>
    <meta:user-defined meta:name="OVERHEIDop.GmbID/DC.identifier">gmb-2018-180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G 59</meta:user-defined>
    <meta:user-defined meta:name="OVERHEIDop.woonplaats">Arnhem</meta:user-defined>
    <meta:user-defined meta:name="OVERHEIDop.straatnaam">Hanz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79 443990</meta:user-defined>
    <meta:user-defined meta:name="OVERHEIDop.versieInformatie"/>
  </office:meta>
</office:document-meta>
</file>