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18, Alphensebaan 95, 5126 PZ</text:span>
          </text:p>
            <text:p text:style-name="common-al">plaatsen afdak voor zonnepanel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84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40</meta:user-defined>
    <meta:user-defined meta:name="OVERHEIDop.GmbID/DC.identifier">gmb-2018-180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Z 95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90 394423</meta:user-defined>
    <meta:user-defined meta:name="OVERHEIDop.versieInformatie"/>
  </office:meta>
</office:document-meta>
</file>