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20, het tijdelijk plaatsen van een container en een dixi op de openbare weg van 27 februari t/m 27 maart 2018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20, het tijdelijk plaatsen van een container en een dixi op de openbare weg van 27 februari t/m 27 maart 2018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20, het tijdelijk plaatsen van een container en een dixi op de openbare weg van 27 februari t/m 27 maart 2018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84</meta:user-defined>
    <meta:user-defined meta:name="OVERHEIDop.GmbID/DC.identifier">gmb-2018-180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J 20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1 463078</meta:user-defined>
    <meta:user-defined meta:name="OVERHEIDop.versieInformatie"/>
  </office:meta>
</office:document-meta>
</file>