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 van Zantenstraat 10 in Beusichem</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aanpassen van de betaande erfafscheiding, J. van Zantenstraat 10, 4112 LL, Beusichem (15-08-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0838</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38</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38</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J. van Zantenstraat 10 in Beusi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838</meta:user-defined>
    <meta:user-defined meta:name="OVERHEIDop.GmbID/DC.identifier">gmb-2018-18083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525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LL 10</meta:user-defined>
    <meta:user-defined meta:name="OVERHEIDop.woonplaats">Beusichem</meta:user-defined>
    <meta:user-defined meta:name="OVERHEIDop.straatnaam">J. van Zante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392 439829</meta:user-defined>
    <meta:user-defined meta:name="OVERHEIDop.versieInformatie"/>
  </office:meta>
</office:document-meta>
</file>