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lengde Paltzer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OV-2018-0345 voor een omgevingsvergunning voor het uitvoeren van graafwerkzaamheden t.b.v. opsporen munitie<text:span text:style-name="nadrukvet"/>op locatie Verlengde Paltzerweg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08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lengde Paltzerweg 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26</meta:user-defined>
    <meta:user-defined meta:name="OVERHEIDop.GmbID/DC.identifier">gmb-2018-180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MX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98.97 460391.49</meta:user-defined>
    <meta:user-defined meta:name="OVERHEIDop.versieInformatie"/>
  </office:meta>
</office:document-meta>
</file>