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bouwen van 1 nieuwbouwwoning, Tuin van Elden fase 4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4148</text:p>
            <text:p text:style-name="common-al">Omschrijving: het bouwen van 1 nieuwbouwwoning</text:p>
            <text:p text:style-name="common-al">Adres: Tuin van Elden fase 4b</text:p>
            <text:p text:style-name="common-al">Perceel: kadastraal sectie: ac, nummer 9331, kavel 147 </text:p>
            <text:p text:style-name="common-al">Activiteiten: Bouwen, Strijdig Gebruik gronden/bouwwerken met RO </text:p>
            <text:p text:style-name="common-al">Besluit: Verlenen</text:p>
            <text:p text:style-name="common-al">Datum ondertekening: 16 januari 2018</text:p>
            <text:p text:style-name="common-al">Datum verzending: 17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8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8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bouwen van 1 nieuwbouwwoning, Tuin van Elden fase 4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081</meta:user-defined>
    <meta:user-defined meta:name="OVERHEIDop.GmbID/DC.identifier">gmb-2018-18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2</meta:user-defined>
    <meta:user-defined meta:name="OVERHEIDop.woonplaats">Arnhem</meta:user-defined>
    <meta:user-defined meta:name="OVERHEIDop.straatnaam">Klap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771 441418</meta:user-defined>
    <meta:user-defined meta:name="OVERHEIDop.versieInformatie"/>
  </office:meta>
</office:document-meta>
</file>