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9 augustus 2018</text:p>
            <text:p text:style-name="tussenkopcur">Intern kenmerk: 2018OG0442-01 </text:p>
            <text:p text:style-name="tussenkopcur">Omschrijving project: het plaatsen van een dakkapel</text:p>
            <text:p text:style-name="tussenkopcur">Locatie: Bisschopsmolenstraat 175</text:p>
            <text:p text:style-name="tussenkopcur">Postcode: 4876 AL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80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sschopsmolenstraat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802</meta:user-defined>
    <meta:user-defined meta:name="OVERHEIDop.GmbID/DC.identifier">gmb-2018-180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L 175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170 397541</meta:user-defined>
    <meta:user-defined meta:name="OVERHEIDop.versieInformatie"/>
  </office:meta>
</office:document-meta>
</file>