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Rijksstaatweg op 14 september 2018 te Hurde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augustus 2018 is de volgende vergunning/ontheffing verleend: </text:span></text:p>
            <text:p><text:span text:style-name="functie">Hurdegaryp, Rijksstraatweg vanaf de kerk tot aan Hooghiemstra, Opening Rijksstraatweg in kader van project Kansen in Kernen van 12.00 tot 21.00 uur op 14 september 2018. Foodtruckfestival, kinderattracties zoals zweefmolen, draaimolen en springkussen, oldtimers, oude ambachten en live/versterkte muziek. Gedurende de activiteiten zijn dit gedeelte van de Rijksstraatweg en de naastgelegen parallelwegen afgesloten voor verkeer.</text:span></text:p>
            <text:p><text:span text:style-name="functie">en het Griekenland en Turkije bos alsmede het park om Heemstra State, m.u.v. pad om de vijver.</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79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ing Rijksstaatweg op 14 sept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799</meta:user-defined>
    <meta:user-defined meta:name="OVERHEIDop.GmbID/DC.identifier">gmb-2018-180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96 581486</meta:user-defined>
    <meta:user-defined meta:name="OVERHEIDop.versieInformatie"/>
  </office:meta>
</office:document-meta>
</file>