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2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besloten om de beslistermijn voor de aanvraag met zaaknummer OV-2018-0321 voor een omgevingsvergunning voor het <text:span text:style-name="nadrukvet">OMSCHRIJVING ZELF INVULLEN </text:span>op locatie Nieuwstraat 2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079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9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9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straat 25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98</meta:user-defined>
    <meta:user-defined meta:name="OVERHEIDop.GmbID/DC.identifier">gmb-2018-18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TM 25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678.84 466172.28</meta:user-defined>
    <meta:user-defined meta:name="OVERHEIDop.versieInformatie"/>
  </office:meta>
</office:document-meta>
</file>