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ransformatie van kantoorgebouw naar appartementengebouw, Weerdjes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054</text:p>
            <text:p text:style-name="common-al">OLO-nummer: 3661041</text:p>
            <text:p text:style-name="common-al">Omschrijving: transformatie van kantoorgebouw naar appartementengebouw</text:p>
            <text:p text:style-name="common-al">Adres: Weerdjesstraat 10 </text:p>
            <text:p text:style-name="common-al">Activiteit(en): Bouwen en strijd gebr. gronden/bouww. met ruimtelijke ordening</text:p>
            <text:p text:style-name="common-al">Besluit: Verlenen</text:p>
            <text:p text:style-name="common-al">Datum ondertekening: 31 juli 2018</text:p>
            <text:p text:style-name="common-al">Datum verzending: 1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79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9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9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transformatie van kantoorgebouw naar appartementengebouw, Weerdjes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96</meta:user-defined>
    <meta:user-defined meta:name="OVERHEIDop.GmbID/DC.identifier">gmb-2018-180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JE 10</meta:user-defined>
    <meta:user-defined meta:name="OVERHEIDop.woonplaats">Arnhem</meta:user-defined>
    <meta:user-defined meta:name="OVERHEIDop.straatnaam">Weerdje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76 443670</meta:user-defined>
    <meta:user-defined meta:name="OVERHEIDop.versieInformatie"/>
  </office:meta>
</office:document-meta>
</file>