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agweg 38, 1693 GD, Wervershoof week 34 </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
            <text:p text:style-name="common-al">met verzenddatum 16-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079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9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9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aagweg 38, 1693 GD, Wervershoof week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795</meta:user-defined>
    <meta:user-defined meta:name="OVERHEIDop.GmbID/DC.identifier">gmb-2018-180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GD 38</meta:user-defined>
    <meta:user-defined meta:name="OVERHEIDop.woonplaats">Wervershoof</meta:user-defined>
    <meta:user-defined meta:name="OVERHEIDop.straatnaam">Kaag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229 527033</meta:user-defined>
    <meta:user-defined meta:name="OVERHEIDop.versieInformatie"/>
  </office:meta>
</office:document-meta>
</file>