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Brinkweg 6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besloten om de beslistermijn voor de aanvraag met zaaknummer OV-2018-0297 voor een omgevingsvergunning voor het bouwen van een vrijstaand woonhuis<text:span text:style-name="nadrukvet"/>op locatie Korte Brinkweg 6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07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rte Brinkweg 6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94</meta:user-defined>
    <meta:user-defined meta:name="OVERHEIDop.GmbID/DC.identifier">gmb-2018-18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EC 65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27.29 466477.11</meta:user-defined>
    <meta:user-defined meta:name="OVERHEIDop.versieInformatie"/>
  </office:meta>
</office:document-meta>
</file>