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 IC/MC Rijnstate 4de verdieping, Wagner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1647</text:p>
            <text:p text:style-name="common-al">Omschrijving: verbouw IC/MC Rijnstate 4de verdieping</text:p>
            <text:p text:style-name="common-al">Adres: Wagnerlaan 55 </text:p>
            <text:p text:style-name="common-al">Activiteiten: Bouwen </text:p>
            <text:p text:style-name="common-al">Besluit: Verlenen</text:p>
            <text:p text:style-name="common-al">Datum ondertekening: 17 januari 2018</text:p>
            <text:p text:style-name="common-al">Datum verzending: 18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bouw IC/MC Rijnstate 4de verdieping, Wagnerlaan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079</meta:user-defined>
    <meta:user-defined meta:name="OVERHEIDop.GmbID/DC.identifier">gmb-2018-18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55</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9 445926</meta:user-defined>
    <meta:user-defined meta:name="OVERHEIDop.versieInformatie"/>
  </office:meta>
</office:document-meta>
</file>