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5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ugustus 2018 heeft de gemeente een aanvraag ontvangen voor het uitbreiden van de woning op locatie Meentweg 52 te Bussum. De aanvraag is geregistreerd onder zaaknummer HZ_WABO-18-146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078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8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8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5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785</meta:user-defined>
    <meta:user-defined meta:name="OVERHEIDop.GmbID/DC.identifier">gmb-2018-180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JC 5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34.12 476205.05</meta:user-defined>
    <meta:user-defined meta:name="OVERHEIDop.versieInformatie"/>
  </office:meta>
</office:document-meta>
</file>