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8, 1619 BC, Andijk week 34 </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garage/berging</text:p>
            <text:p text:style-name="common-al"/>
            <text:p text:style-name="common-al">met verzenddatum 14-8-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7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18, 1619 BC, Andijk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776</meta:user-defined>
    <meta:user-defined meta:name="OVERHEIDop.GmbID/DC.identifier">gmb-2018-18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49 529156</meta:user-defined>
    <meta:user-defined meta:name="OVERHEIDop.versieInformatie"/>
  </office:meta>
</office:document-meta>
</file>