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esterbergsestraat 1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besloten om de beslistermijn voor de aanvraag met zaaknummer OV-2018-0294 voor een omgevingsvergunning voor het uitbreiden van een woonhuis (begane grond en verdieping)<text:span text:style-name="nadrukvet"/>op locatie Soesterbergsestraat 1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077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oesterbergsestraat 15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74</meta:user-defined>
    <meta:user-defined meta:name="OVERHEIDop.GmbID/DC.identifier">gmb-2018-180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EA 15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643.47 464258.3</meta:user-defined>
    <meta:user-defined meta:name="OVERHEIDop.versieInformatie"/>
  </office:meta>
</office:document-meta>
</file>