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Westrandplan fase 4 en 5, 1693 MB, Wervershoof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fiets- en voetbrug</text:p>
            <text:p text:style-name="common-al"/>
            <text:p text:style-name="common-al">met ontvangstdatum 16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7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7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7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Westrandplan fase 4 en 5, 1693 MB, Wervershoof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73</meta:user-defined>
    <meta:user-defined meta:name="OVERHEIDop.GmbID/DC.identifier">gmb-2018-180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80 527443</meta:user-defined>
    <meta:user-defined meta:name="OVERHEIDop.versieInformatie"/>
  </office:meta>
</office:document-meta>
</file>