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Molenhornstraat 164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Schoonhoven, J.</text:p>
            <text:p text:style-name="common-al">Geboortedatum: 12-02-2004</text:p>
            <text:p text:style-name="common-al">Adres: Molenhornstraat 164 Winschoten</text:p>
            <text:p text:style-name="common-al">Datum besluit: 25-07-2018</text:p>
            <text:p text:style-name="common-al">Vertrek naar: Bondsrepuliek Duits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22 augustus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077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7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7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Molenhornstraat 164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770</meta:user-defined>
    <meta:user-defined meta:name="OVERHEIDop.GmbID/DC.identifier">gmb-2018-18077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KX 164</meta:user-defined>
    <meta:user-defined meta:name="OVERHEIDop.woonplaats">Winschoten</meta:user-defined>
    <meta:user-defined meta:name="OVERHEIDop.straatnaam">Molenhor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762 574308</meta:user-defined>
    <meta:user-defined meta:name="OVERHEIDop.versieInformatie"/>
  </office:meta>
</office:document-meta>
</file>