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kappen van bomen en het vellen van houtgewas in het kader van het jaarlijks wijkonderhoud, Amsterdamseweg [ter hoogte van 3a], Bakenbergseweg [ter hoogte van 13], Eduard van Beinumlaan [ter hoogte van 26g], Kluizeweg en Rosendaalseweg [ter hoogte van 741, 751 en 7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4333</text:p>
            <text:p text:style-name="common-al">Omschrijving: het kappen van bomen en het vellen van houtgewas in het kader van het jaarlijks wijkonderhoud</text:p>
            <text:p text:style-name="common-al">Adres: Amsterdamseweg [ter hoogte van 3a], Bakenbergseweg [ter hoogte van 13], Eduard van Beinumlaan [ter hoogte van 26g], Kluizeweg en Rosendaalseweg [ter hoogte van 741, 751 en 768]</text:p>
            <text:p text:style-name="common-al">Activiteiten: Aanleggen, Kappen</text:p>
            <text:p text:style-name="common-al">Besluit: Verlenen</text:p>
            <text:p text:style-name="common-al">Datum ondertekening: 18 januari 2018</text:p>
            <text:p text:style-name="common-al">Datum verzending: 18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7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kappen van bomen en het vellen van houtgewas in het kader van het jaarlijks wijkonderhoud, Amsterdamseweg [ter hoogte van 3a], Bakenbergseweg [ter hoogte van 13], Eduard van Beinumlaan [ter hoogte van 26g], Kluizeweg en Rosendaalseweg [ter hoogte van 741, 751 en 7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077</meta:user-defined>
    <meta:user-defined meta:name="OVERHEIDop.GmbID/DC.identifier">gmb-2018-18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meta:user-defined>
    <meta:user-defined meta:name="OVERHEIDop.woonplaats">Arnhem</meta:user-defined>
    <meta:user-defined meta:name="OVERHEIDop.straatnaam">Amsterdamseweg</meta:user-defined>
    <meta:user-defined meta:name="OVERHEID.PostcodeHuisnummer/OVERHEIDop.postcodeHuisnummer">6814ME 127</meta:user-defined>
    <meta:user-defined meta:name="OVERHEIDop.straatnaam">Bakenbergseweg</meta:user-defined>
    <meta:user-defined meta:name="OVERHEID.PostcodeHuisnummer/OVERHEIDop.postcodeHuisnummer">6815GC 9</meta:user-defined>
    <meta:user-defined meta:name="OVERHEIDop.straatnaam">Eduard van Beinumlaan</meta:user-defined>
    <meta:user-defined meta:name="OVERHEID.PostcodeHuisnummer/OVERHEIDop.postcodeHuisnummer">6815</meta:user-defined>
    <meta:user-defined meta:name="OVERHEIDop.straatnaam">Kluizeweg</meta:user-defined>
    <meta:user-defined meta:name="OVERHEID.PostcodeHuisnummer/OVERHEIDop.postcodeHuisnummer">6824KT 668</meta:user-defined>
    <meta:user-defined meta:name="OVERHEIDop.straatnaam">Rosenda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416 444771</meta:user-defined>
    <meta:user-defined meta:name="OVERHEID.EPSG28992/DC.spatial">189158 445412</meta:user-defined>
    <meta:user-defined meta:name="OVERHEID.EPSG28992/DC.spatial">190457 446155</meta:user-defined>
    <meta:user-defined meta:name="OVERHEID.EPSG28992/DC.spatial">190563 446450</meta:user-defined>
    <meta:user-defined meta:name="OVERHEID.EPSG28992/DC.spatial">192742 445544</meta:user-defined>
    <meta:user-defined meta:name="OVERHEIDop.versieInformatie"/>
  </office:meta>
</office:document-meta>
</file>