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landplein 47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voor een omgevingsvergunningmet zaaknummer Z/18/038447 / 18SZ0401 voor op locatie Eilandplein 47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1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76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Eilandplein 47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766</meta:user-defined>
    <meta:user-defined meta:name="OVERHEIDop.GmbID/DC.identifier">gmb-2018-18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7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84 439334</meta:user-defined>
    <meta:user-defined meta:name="OVERHEIDop.versieInformatie"/>
  </office:meta>
</office:document-meta>
</file>