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splitsen van een bovenwoning naar 5 appartementen, Willemsplein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1115</text:p>
            <text:p text:style-name="common-al">Omschrijving: het splitsen van een bovenwoning naar 5 appartementen</text:p>
            <text:p text:style-name="common-al">Adres: Willemsplein 29 </text:p>
            <text:p text:style-name="common-al">Activiteiten: Bouwen </text:p>
            <text:p text:style-name="common-al">Besluit: Verlenen</text:p>
            <text:p text:style-name="common-al">Datum ondertekening: 16 januari 2018</text:p>
            <text:p text:style-name="common-al">Datum verzending: 17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076</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6</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76</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splitsen van een bovenwoning naar 5 appartementen, Willemsplein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18076</meta:user-defined>
    <meta:user-defined meta:name="OVERHEIDop.GmbID/DC.identifier">gmb-2018-18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C 29 5</meta:user-defined>
    <meta:user-defined meta:name="OVERHEIDop.woonplaats">Arnhem</meta:user-defined>
    <meta:user-defined meta:name="OVERHEIDop.straatnaam">Willem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13 443990</meta:user-defined>
    <meta:user-defined meta:name="OVERHEIDop.versieInformatie"/>
  </office:meta>
</office:document-meta>
</file>